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5 te 's-Heer Arendskerke - Aanvraag omgevingsvergunning voor het plaatsen van een afdak aan een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1 een aanvraag hebben ontvangen voor een omgevingsvergunning op de locatie Nijverheidsstraat 35 te 's-Heer Arendskerke. De aanvraag is geregistreerd onder zaaknummer OMG-2021-1044 / Z21.095653. De aanvraag betreft:</text:p>
            <text:p text:style-name="common-al">het plaatsen van een afdak aan een bestaande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54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4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4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heidsstraat 35 te 's-Heer Arendskerke - Aanvraag omgevingsvergunning voor het plaatsen van een afdak aan een bestaande loods</meta:user-defined>
    <dc:language>nl</dc:language>
    <meta:user-defined meta:name="OVERHEIDop.locatietype/OVERHEIDop.gebiedsmarkering">Adres</meta:user-defined>
    <meta:user-defined meta:name="DC.title">Nijverheidsstraat 35 te 's-Heer Arendskerke - Aanvraag omgevingsvergunning voor het plaatsen van een afdak aan een bestaande loods</meta:user-defined>
    <meta:user-defined meta:name="DCTERMS.W3CDTF/DCTERMS.available">2021-11-22</meta:user-defined>
    <meta:user-defined meta:name="DCTERMS.W3CDTF/OVERHEIDop.jaargang">2021</meta:user-defined>
    <meta:user-defined meta:name="OVERHEIDop.publicationIssue">418543</meta:user-defined>
    <meta:user-defined meta:name="OVERHEIDop.GmbID/DC.identifier">gmb-2021-418543</meta:user-defined>
    <meta:user-defined meta:name="OVERHEIDop.versieInformatie"/>
  </office:meta>
</office:document-meta>
</file>