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eliestraat 12 in Oldebroek,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1 november 2021 de volgende melding heeft ontvangen:</text:p>
            <text:p text:style-name="last-al">Leliestraat 12 in Oldebroek, verwijderen van asbesthoudende materialen (026920210049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18540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540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540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6/xml/MC-DRP-Omgevmelding-Web-ZM.xml</meta:user-defined>
    <meta:user-defined meta:name="OVERHEID.Gemeente/DC.creator">Oldebro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Leliestraat 12 in Oldebroek, verwijderen van asbesthoudende materialen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8540</meta:user-defined>
    <meta:user-defined meta:name="OVERHEIDop.GmbID/DC.identifier">gmb-2021-418540</meta:user-defined>
    <meta:user-defined meta:name="OVERHEIDop.versieInformatie"/>
  </office:meta>
</office:document-meta>
</file>