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Trekvaart voor nr. 77, 8271 A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655-2021</text:p>
            <text:p text:style-name="common-al">Ingekomen: 11-11-2021</text:p>
            <text:p text:style-name="common-al">Locatie: Trekvaart voor nr. 77, 8271AA IJsselmuid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53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3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3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655202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Trekvaart voor nr. 77, 8271 AA IJsselmui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536</meta:user-defined>
    <meta:user-defined meta:name="OVERHEIDop.GmbID/DC.identifier">gmb-2021-418536</meta:user-defined>
    <meta:user-defined meta:name="OVERHEIDop.versieInformatie"/>
  </office:meta>
</office:document-meta>
</file>