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T, perceelnummer 2229, Spaarbankbosch te Hoogeveen: bouwen van een vrijstaande woning (11-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853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3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3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komen aanvraag omgevingsvergunning: Sectie T, perceelnummer 2229, Spaarbankbosch te Hoogeveen: bouwen van een vrijstaande woning (11-11-2021)</meta:user-defined>
    <meta:user-defined meta:name="DCTERMS.W3CDTF/DCTERMS.available">2021-11-24</meta:user-defined>
    <meta:user-defined meta:name="DCTERMS.W3CDTF/OVERHEIDop.jaargang">2021</meta:user-defined>
    <meta:user-defined meta:name="OVERHEIDop.publicationIssue">418534</meta:user-defined>
    <meta:user-defined meta:name="OVERHEIDop.GmbID/DC.identifier">gmb-2021-418534</meta:user-defined>
    <meta:user-defined meta:name="OVERHEIDop.versieInformatie"/>
  </office:meta>
</office:document-meta>
</file>