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oosten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2 t/m 18 nov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november 2021 Het doorbreken van muur tussen keuken en woonkamer en aanbrengen stalen balk, Proostenweg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ostenweg 6,  4901 Z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415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5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5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852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2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2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4158</meta:user-defined>
    <meta:user-defined meta:name="DCTERMS.abstract">Publicatiedatum 25 november 2021 Het doorbreken van muur tussen keuken en woonkamer en aanbrengen stalen balk, Proostenweg 6</meta:user-defined>
    <dc:language>nl</dc:language>
    <meta:user-defined meta:name="OVERHEIDop.locatietype/OVERHEIDop.gebiedsmarkering">Adres</meta:user-defined>
    <meta:user-defined meta:name="DC.title">BEKENDMAKING Proostenweg 6</meta:user-defined>
    <meta:user-defined meta:name="DCTERMS.W3CDTF/DCTERMS.available">2021-11-25</meta:user-defined>
    <meta:user-defined meta:name="DCTERMS.W3CDTF/OVERHEIDop.jaargang">2021</meta:user-defined>
    <meta:user-defined meta:name="OVERHEIDop.publicationIssue">418528</meta:user-defined>
    <meta:user-defined meta:name="OVERHEIDop.GmbID/DC.identifier">gmb-2021-418528</meta:user-defined>
    <meta:user-defined meta:name="OVERHEIDop.versieInformatie"/>
  </office:meta>
</office:document-meta>
</file>