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Smitstede 1, 7983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ontvangstdatum 18-11-2021, zaaknummer 3170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5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Smitstede 1, 7983 LA,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523</meta:user-defined>
    <meta:user-defined meta:name="OVERHEIDop.GmbID/DC.identifier">gmb-2021-418523</meta:user-defined>
    <meta:user-defined meta:name="OVERHEIDop.versieInformatie"/>
  </office:meta>
</office:document-meta>
</file>