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, Sonnenbergweg bij nr. 20, 8271RJ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6462-2021</text:p>
            <text:p text:style-name="common-al">Ingekomen: 11-11-2021</text:p>
            <text:p text:style-name="common-al">Locatie: Sonnenbergweg bij nr. 20, 8271RJ IJsselmuiden</text:p>
            <text:p text:style-name="common-al">Projectomschrijving: het kappen van een e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852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2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2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64622021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Aanvraag omgevingsvergunning, het kappen van een es, Sonnenbergweg bij nr. 20, 8271RJ IJsselmuid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522</meta:user-defined>
    <meta:user-defined meta:name="OVERHEIDop.GmbID/DC.identifier">gmb-2021-418522</meta:user-defined>
    <meta:user-defined meta:name="OVERHEIDop.versieInformatie"/>
  </office:meta>
</office:document-meta>
</file>