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uikheiweg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november 2021 heeft de gemeente een aanvraag ontvangen voor het verduurzamen van sportcentrum Zandzee door het realiseren van carports met Thermische zonnepanelen op het parkeerterrein en het bouwen van een technische ruimte op locatie Struikheiweg 14 te Bussum. De aanvraag is geregistreerd onder zaaknummer HZ_WABO-21-213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852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2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2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truikheiweg 14 te Bussum</meta:user-defined>
    <meta:user-defined meta:name="DCTERMS.W3CDTF/DCTERMS.available">2021-11-22</meta:user-defined>
    <meta:user-defined meta:name="DCTERMS.W3CDTF/OVERHEIDop.jaargang">2021</meta:user-defined>
    <meta:user-defined meta:name="OVERHEIDop.publicationIssue">418520</meta:user-defined>
    <meta:user-defined meta:name="OVERHEIDop.GmbID/DC.identifier">gmb-2021-418520</meta:user-defined>
    <meta:user-defined meta:name="OVERHEIDop.versieInformatie"/>
  </office:meta>
</office:document-meta>
</file>