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duidingsbord in het groen nabij woning op perceel Stroomwal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oomwal 36 </text:p>
                <text:p text:style-name="al">Omschrijving : plaatsen van een aanduidingsbord in het groen nabij woning op perceel Stroomwal </text:p>
                <text:p text:style-name="al">Zaaknummer : Z/2020/345686 </text:p>
                <text:p text:style-name="al">Bekendmakingsdatum: 8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85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/2020/345686</meta:user-defined>
    <dc:language>nl</dc:language>
    <meta:user-defined meta:name="OVERHEID.EPSG28992/DC.spatial">108070.445 500968.811</meta:user-defined>
    <meta:user-defined meta:name="DC.title">Verleende omgevingsvergunning, plaatsen van een aanduidingsbord in het groen nabij woning op perceel Stroomwal , te Heemskerk.</meta:user-defined>
    <meta:user-defined meta:name="OVERHEID.PostcodeHuisnummer/OVERHEIDop.postcodeHuisnummer">1967JK 36</meta:user-defined>
    <meta:user-defined meta:name="OVERHEIDop.straatnaam">Stroomwal</meta:user-defined>
    <meta:user-defined meta:name="OVERHEIDop.woonplaats">Heems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852</meta:user-defined>
    <meta:user-defined meta:name="OVERHEIDop.GmbID/DC.identifier">gmb-2021-41852</meta:user-defined>
    <meta:user-defined meta:name="OVERHEIDop.versieInformatie"/>
  </office:meta>
</office:document-meta>
</file>