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kozijnen door nieuwe kozijnen met dubbelglas aan Zusterstraat 52A-F en 53A-L, 4331 K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17096</text:span></text:p>
            <text:p text:style-name="common-al"/>
            <text:p text:style-name="common-al">Burgemeester en wethouders van de gemeente Middelburg hebben een omgevingsvergunning verleend. De gemeente Middelburg geeft hiermee toestemming voor <text:span text:style-name="nadrukvet">het vervangen van de bestaande kozijnen door nieuwe kozijnen met dubbe</text:span><text:span text:style-name="nadrukvet">l</text:span><text:span text:style-name="nadrukvet">glas</text:span> aan <text:span text:style-name="nadrukvet">Zusterstraat 52A-F en 53A-L, 4331 KL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3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85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kozijnen door nieuwe kozijnen met dubbelglas aan Zusterstraat 52A-F en 53A-L, 4331 KL Middelburg</meta:user-defined>
    <meta:user-defined meta:name="DCTERMS.W3CDTF/DCTERMS.available">2021-11-24</meta:user-defined>
    <meta:user-defined meta:name="DCTERMS.W3CDTF/OVERHEIDop.jaargang">2021</meta:user-defined>
    <meta:user-defined meta:name="OVERHEIDop.publicationIssue">418518</meta:user-defined>
    <meta:user-defined meta:name="OVERHEIDop.GmbID/DC.identifier">gmb-2021-418518</meta:user-defined>
    <meta:user-defined meta:name="OVERHEIDop.versieInformatie"/>
  </office:meta>
</office:document-meta>
</file>