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aanbouw, Z/21/060241 - Wittenburger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241</text:p>
            <text:p text:style-name="common-al">Ontvangstdatum: 17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51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1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aanbouw, Z/21/060241 - Wittenburgerweg 48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15</meta:user-defined>
    <meta:user-defined meta:name="OVERHEIDop.GmbID/DC.identifier">gmb-2021-418515</meta:user-defined>
    <meta:user-defined meta:name="OVERHEIDop.versieInformatie"/>
  </office:meta>
</office:document-meta>
</file>