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BESCHIKKING STELLEN VUURWERK – DE SCHAKEL 7 (BOERENB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De Schakel 7 (Boerenbond), ter beschikking stellen vuurwerk op 29, 30 en 31 december 2021 tussen 08.00 en 22.00 uur, AP20210286, ontvangen op 8 november 2021.</text:p>
            <text:p text:style-name="tussenkopcur">De vergunning is verzonden op 17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5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286</meta:user-defined>
    <meta:user-defined meta:name="DCTERMS.abstract">TER BESCHIKKING STELLEN VUURWERK</meta:user-defined>
    <dc:language>nl</dc:language>
    <meta:user-defined meta:name="OVERHEIDop.locatietype/OVERHEIDop.gebiedsmarkering">Adres</meta:user-defined>
    <meta:user-defined meta:name="DC.title">TER BESCHIKKING STELLEN VUURWERK – DE SCHAKEL 7 (BOERENBOND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509</meta:user-defined>
    <meta:user-defined meta:name="OVERHEIDop.GmbID/DC.identifier">gmb-2021-418509</meta:user-defined>
    <meta:user-defined meta:name="OVERHEIDop.versieInformatie"/>
  </office:meta>
</office:document-meta>
</file>