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garage aan Torentrans 90, 4336 K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12495</text:span></text:p>
            <text:p text:style-name="common-al"/>
            <text:p text:style-name="common-al">Burgemeester en wethouders van de gemeente Middelburg hebben een omgevingsvergunning verleend. De gemeente Middelburg geeft hiermee toestemming voor <text:span text:style-name="nadrukvet">het uitbreiden van de garage</text:span><text:span text:style-name="nadrukvet"/>aan <text:span text:style-name="nadrukvet">Torentrans 90, 4336</text:span><text:span text:style-name="nadrukvet"/><text:span text:style-name="nadrukvet">KG Middelburg</text:span><text:span text:style-name="nadrukvet">.</text:span></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29 december 2021</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850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0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0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garage aan Torentrans 90, 4336 KG Middelburg</meta:user-defined>
    <meta:user-defined meta:name="DCTERMS.W3CDTF/DCTERMS.available">2021-11-24</meta:user-defined>
    <meta:user-defined meta:name="DCTERMS.W3CDTF/OVERHEIDop.jaargang">2021</meta:user-defined>
    <meta:user-defined meta:name="OVERHEIDop.publicationIssue">418508</meta:user-defined>
    <meta:user-defined meta:name="OVERHEIDop.GmbID/DC.identifier">gmb-2021-418508</meta:user-defined>
    <meta:user-defined meta:name="OVERHEIDop.versieInformatie"/>
  </office:meta>
</office:document-meta>
</file>