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bomen en struiken, Z/21/060148 - Kasstraat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148</text:p>
            <text:p text:style-name="common-al">Ontvangstdatum: 15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50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bomen en struiken, Z/21/060148 - Kasstraat 15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06</meta:user-defined>
    <meta:user-defined meta:name="OVERHEIDop.GmbID/DC.identifier">gmb-2021-418506</meta:user-defined>
    <meta:user-defined meta:name="OVERHEIDop.versieInformatie"/>
  </office:meta>
</office:document-meta>
</file>