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Rondeweg bij nr. 2b, 8271D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507-2021</text:p>
            <text:p text:style-name="common-al">Ingekomen: 11-11-2021</text:p>
            <text:p text:style-name="common-al">Locatie: Rondeweg bij nr. 2b, 8271DH IJsselmuiden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50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50720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Rondeweg bij nr. 2b, 8271DH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504</meta:user-defined>
    <meta:user-defined meta:name="OVERHEIDop.GmbID/DC.identifier">gmb-2021-418504</meta:user-defined>
    <meta:user-defined meta:name="OVERHEIDop.versieInformatie"/>
  </office:meta>
</office:document-meta>
</file>