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VAN EEN WONING IN WOONEENHEDEN SCHOLEKSTERSTRAAT 114 HEER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wooneenheden op het perceel Scholeksterstraat 114 te Heerenveen  (17-11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850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0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0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ANDEREN VAN EEN WONING IN WOONEENHEDEN SCHOLEKSTERSTRAAT 114 HEERENVEEN,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02</meta:user-defined>
    <meta:user-defined meta:name="OVERHEIDop.GmbID/DC.identifier">gmb-2021-418502</meta:user-defined>
    <meta:user-defined meta:name="OVERHEIDop.versieInformatie"/>
  </office:meta>
</office:document-meta>
</file>