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nkenburgerstraat 43, 43a, 43b</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een omgevingsvergunning voor het transformeren van een bestaand gebouw naar 23 appartementen op de locatie Blankenburgerstraat 43, 43a, 43b. De aanvraag is geregistreerd onder zaaknummer Z/21/0214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50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0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nkenburgerstraat 43, 43a, 43b</meta:user-defined>
    <meta:user-defined meta:name="DCTERMS.W3CDTF/DCTERMS.available">2021-11-22</meta:user-defined>
    <meta:user-defined meta:name="DCTERMS.W3CDTF/OVERHEIDop.jaargang">2021</meta:user-defined>
    <meta:user-defined meta:name="OVERHEIDop.publicationIssue">418501</meta:user-defined>
    <meta:user-defined meta:name="OVERHEIDop.GmbID/DC.identifier">gmb-2021-418501</meta:user-defined>
    <meta:user-defined meta:name="OVERHEIDop.versieInformatie"/>
  </office:meta>
</office:document-meta>
</file>