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Tweede Muntstraat 2 4818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10</text:p>
            <text:p text:style-name="common-al">Ingekomen: 17-11-2021</text:p>
            <text:p text:style-name="common-al">Locatie: Tweede Muntstraat 2 4818GG Breda, District West Breda</text:p>
            <text:p text:style-name="common-al">Projectomschrijving: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49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10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Tweede Muntstraat 2 4818GG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96</meta:user-defined>
    <meta:user-defined meta:name="OVERHEIDop.GmbID/DC.identifier">gmb-2021-418496</meta:user-defined>
    <meta:user-defined meta:name="OVERHEIDop.versieInformatie"/>
  </office:meta>
</office:document-meta>
</file>