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uitritten, Parallelweg, IJsselm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7221-2021</text:p>
            <text:p text:style-name="common-al">Ingekomen: 11-11-2021</text:p>
            <text:p text:style-name="common-al">Locatie: Parallelweg, IJsselmuiden I 2716</text:p>
            <text:p text:style-name="common-al">Projectomschrijving: het veranderen van uitritt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49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972212021</meta:user-defined>
    <meta:user-defined meta:name="DCTERMS.abstract">het veranderen van uitritten</meta:user-defined>
    <dc:language>nl</dc:language>
    <meta:user-defined meta:name="OVERHEIDop.locatietype/OVERHEIDop.gebiedsmarkering">Punt</meta:user-defined>
    <meta:user-defined meta:name="DC.title">Aanvraag omgevingsvergunning, het veranderen van uitritten, Parallelweg, IJsselmuid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94</meta:user-defined>
    <meta:user-defined meta:name="OVERHEIDop.GmbID/DC.identifier">gmb-2021-418494</meta:user-defined>
    <meta:user-defined meta:name="OVERHEIDop.versieInformatie"/>
  </office:meta>
</office:document-meta>
</file>