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assenaar – aangevraagde omgevingsvergunning: het vergroten van de zolderramen, Z/21/060133 - Raadhuis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133</text:p>
            <text:p text:style-name="common-al">Ontvangstdatum: 15 november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493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93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groten van de zolderramen, Z/21/060133 - Raadhuislaan 7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93</meta:user-defined>
    <meta:user-defined meta:name="OVERHEIDop.GmbID/DC.identifier">gmb-2021-418493</meta:user-defined>
    <meta:user-defined meta:name="OVERHEIDop.versieInformatie"/>
  </office:meta>
</office:document-meta>
</file>