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plaatsen van een reclame-uiting op de gevel aan de Woldpoort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9 november 2021 een aanvraag voor een omgevingsvergunning ontvangen. De vergunning is aangevraagd voor het plaatsen van een reclame-uiting op de gevel aan de Woldpoort 1 in Steenwijk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849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9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9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 voor het plaatsen van een reclame-uiting op de gevel aan de Woldpoort 1 in Steenwijk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491</meta:user-defined>
    <meta:user-defined meta:name="OVERHEIDop.GmbID/DC.identifier">gmb-2021-418491</meta:user-defined>
    <meta:user-defined meta:name="OVERHEIDop.versieInformatie"/>
  </office:meta>
</office:document-meta>
</file>