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öperatiehof 19-H 1073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öperatiehof 19-H 1073JP Amsterdam</text:p>
            <text:p text:style-name="common-al">Omschrijving: voor het veranderen van de indelingen het maken van een uitbouw aan de achterzijde op de begane grond met behoud van bestemmingdaarvan tot één woning.</text:p>
            <text:p text:style-name="common-al">Besluit: geweigerd</text:p>
            <text:p text:style-name="common-al">Verzonden naar aanvrager op: 17-11-2021</text:p>
            <text:p text:style-name="common-al">Zaaknummer: Z2021-Z005122</text:p>
            <text:p text:style-name="common-al">OLO nummer: 6289879</text:p>
            <text:p text:style-name="common-al">Het besluit en bijbehorende stukken kunt u per e-mail ontvangen. Stuur een verzoek naar <text:a xlink:href="mailto:stadsloket.zuid.vergunningen.dvl@amsterdam.nl?Subject=Dossiernummer Z2021-Z00512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48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122</meta:user-defined>
    <meta:user-defined meta:name="DCTERMS.abstract">veranderen van de indeling en het maken van een uitbouw aan de achterzijde op de begane grond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Coöperatiehof 19-H 1073JP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89</meta:user-defined>
    <meta:user-defined meta:name="OVERHEIDop.GmbID/DC.identifier">gmb-2021-418489</meta:user-defined>
    <meta:user-defined meta:name="OVERHEIDop.versieInformatie"/>
  </office:meta>
</office:document-meta>
</file>