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live DJ diner op 26 november van 19.00 uur tot 20.00 aan Rijksstraatweg 52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cidentele festiviteit</text:span>
          </text:p>
            <text:p text:style-name="common-al">De burgemeester heeft een ontheffing verleend voor het houden van een incidentele festiviteit aan de Rijksstraatweg 52, 4191 SG Geldermalsen op 26 november van 19.00 uur tot 20.00 voor een live DJ diner (verzonden op 15 november 2021).</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848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8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8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een live DJ diner op 26 november van 19.00 uur tot 20.00 aan Rijksstraatweg 52 te Geldermalsen</meta:user-defined>
    <meta:user-defined meta:name="DCTERMS.W3CDTF/DCTERMS.available">2021-11-23</meta:user-defined>
    <meta:user-defined meta:name="DCTERMS.W3CDTF/OVERHEIDop.jaargang">2021</meta:user-defined>
    <meta:user-defined meta:name="OVERHEIDop.publicationIssue">418488</meta:user-defined>
    <meta:user-defined meta:name="OVERHEIDop.GmbID/DC.identifier">gmb-2021-418488</meta:user-defined>
    <meta:user-defined meta:name="OVERHEIDop.versieInformatie"/>
  </office:meta>
</office:document-meta>
</file>