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iken, Oosterholtseweg to 19, 8271P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593-2021</text:p>
            <text:p text:style-name="common-al">Ingekomen: 11-11-2021</text:p>
            <text:p text:style-name="common-al">Locatie: Oosterholtseweg 8, 8271PS IJsselmuiden</text:p>
            <text:p text:style-name="common-al">Projectomschrijving: het kappen van twee ei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48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5932021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DC.title">Aanvraag omgevingsvergunning, het kappen van twee eiken, Oosterholtseweg to 19, 8271PS IJsselm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87</meta:user-defined>
    <meta:user-defined meta:name="OVERHEIDop.GmbID/DC.identifier">gmb-2021-418487</meta:user-defined>
    <meta:user-defined meta:name="OVERHEIDop.versieInformatie"/>
  </office:meta>
</office:document-meta>
</file>