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, Z/21/060117 - Laan van Koot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117</text:p>
            <text:p text:style-name="common-al">Ontvangstdatum: 15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48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8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8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bomen, Z/21/060117 - Laan van Koot 12, Wassenaa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486</meta:user-defined>
    <meta:user-defined meta:name="OVERHEIDop.GmbID/DC.identifier">gmb-2021-418486</meta:user-defined>
    <meta:user-defined meta:name="OVERHEIDop.versieInformatie"/>
  </office:meta>
</office:document-meta>
</file>