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ramen aan de voorzijde van de woning aan Noordpoortstraat 1, 4331 R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224855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twee dakramen aan de voorzijde van de woning </text:span>aan <text:span text:style-name="nadrukvet">Noordpoortstraat 1, 4331 RP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november 2021</text:span><text:span text:style-name="nadrukvet">.</text:span>  Zij neemt daarover waarschijnlijk <text:span text:style-name="nadrukvet">3 januari 2022 </text:span>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848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dakramen aan de voorzijde van de woning aan Noordpoortstraat 1, 4331 RP Middelbur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484</meta:user-defined>
    <meta:user-defined meta:name="OVERHEIDop.GmbID/DC.identifier">gmb-2021-418484</meta:user-defined>
    <meta:user-defined meta:name="OVERHEIDop.versieInformatie"/>
  </office:meta>
</office:document-meta>
</file>