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ntheffing riet verbranden in gemeente Castricum 2022 in de Hempolder in Akersloot, Klaas Hoorn- en Kijfpolder in Akersloot, Het Die” de Groot Limmerpolder in Akersloot, Oosterveld in Limmen in de periode van maandag 3 januari 2022 tot en met woensdag 30 maart 2022, verzenddatum 17 november 2021 (APV2100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848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APV verleend; l0039 Castricum, ontheffing riet verbranden in gemeente Castricum 2022, verzenddatum 17 november 2021 (APV2100695)</meta:user-defined>
    <dc:language>nl</dc:language>
    <meta:user-defined meta:name="OVERHEIDop.locatietype/OVERHEIDop.gebiedsmarkering">Punt</meta:user-defined>
    <meta:user-defined meta:name="DC.title">Gemeente Castricum, verleende ontheffing riet verbranden in gemeente Castricum 2022 in de Hempolder in Akersloot, Klaas Hoorn- en Kijfpolder in Akersloot, Het Die” de Groot Limmerpolder in Akersloot, Oosterveld in Limmen in de periode van maandag 3 januari 2022 tot en met woensdag 30 maart 2022, verzenddatum 17 november 2021 (APV2100695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481</meta:user-defined>
    <meta:user-defined meta:name="OVERHEIDop.GmbID/DC.identifier">gmb-2021-418481</meta:user-defined>
    <meta:user-defined meta:name="OVERHEIDop.versieInformatie"/>
  </office:meta>
</office:document-meta>
</file>