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sluiting A28 in Wezep (kad. S 307), aanleggen aansluiting A2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november 2021 de volgende aanvraag omgevingsvergunning heeft ontvangen: </text:p>
            <text:p text:style-name="common-al">Aansluiting A28 in Wezep (kad. S 307), aanleggen aansluiting A28 in Wezep (026920210049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48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 Aansluiting A28 in Wezep (kad. S 307), aanleggen aansluiting A28 in Weze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80</meta:user-defined>
    <meta:user-defined meta:name="OVERHEIDop.GmbID/DC.identifier">gmb-2021-418480</meta:user-defined>
    <meta:user-defined meta:name="OVERHEIDop.versieInformatie"/>
  </office:meta>
</office:document-meta>
</file>