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wolleweg 65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4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05.863 463437.288</meta:user-defined>
    <meta:user-defined meta:name="DC.title">Geaccepteerde melding, Zwolleweg 65 Barneveld, tijdelijk lozen bemalingswater</meta:user-defined>
    <meta:user-defined meta:name="OVERHEID.PostcodeHuisnummer/OVERHEIDop.postcodeHuisnummer">3771NR 65</meta:user-defined>
    <meta:user-defined meta:name="OVERHEIDop.straatnaam">Zwolleweg</meta:user-defined>
    <meta:user-defined meta:name="OVERHEIDop.woonplaats">Barnevel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48</meta:user-defined>
    <meta:user-defined meta:name="OVERHEIDop.GmbID/DC.identifier">gmb-2021-41848</meta:user-defined>
    <meta:user-defined meta:name="OVERHEIDop.versieInformatie"/>
  </office:meta>
</office:document-meta>
</file>