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bestaande glas in lood, Voorstraat 52/54 in Brielle  (Zaaknummer WABO-2021-0365, Esuite 2746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isoleren van het bestaande glas in lood, Voorstraat 52/54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5-11-2021. Gemeente Brielle neemt daarover waarschijnlijk 10-0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1847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7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7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65, Esuite 274662021</meta:user-defined>
    <meta:user-defined meta:name="DCTERMS.abstract">Aanvraag vergunning voor het isoleren van het bestaande glas in lood, Voorstraat 52/54 in Brielle  </meta:user-defined>
    <dc:language>nl</dc:language>
    <meta:user-defined meta:name="OVERHEIDop.locatietype/OVERHEIDop.gebiedsmarkering">Adres</meta:user-defined>
    <meta:user-defined meta:name="DC.title">Aanvraag vergunning voor het isoleren van het bestaande glas in lood, Voorstraat 52/54 in Brielle  (Zaaknummer WABO-2021-0365, Esuite 274662021)</meta:user-defined>
    <meta:user-defined meta:name="DCTERMS.W3CDTF/DCTERMS.available">2021-11-22</meta:user-defined>
    <meta:user-defined meta:name="DCTERMS.W3CDTF/OVERHEIDop.jaargang">2021</meta:user-defined>
    <meta:user-defined meta:name="OVERHEIDop.publicationIssue">418479</meta:user-defined>
    <meta:user-defined meta:name="OVERHEIDop.GmbID/DC.identifier">gmb-2021-418479</meta:user-defined>
    <meta:user-defined meta:name="OVERHEIDop.versieInformatie"/>
  </office:meta>
</office:document-meta>
</file>