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gleditsia, Groenendael voor nr. 216a, 8271E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633-2021</text:p>
            <text:p text:style-name="common-al">Ingekomen: 11-11-2021</text:p>
            <text:p text:style-name="common-al">Locatie: Groenendael voor nr. 216a, 8271EM IJsselmuiden</text:p>
            <text:p text:style-name="common-al">Projectomschrijving: het kappen van een gleditsi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47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7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7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6332021</meta:user-defined>
    <meta:user-defined meta:name="DCTERMS.abstract">het kappen van een gleditsia</meta:user-defined>
    <dc:language>nl</dc:language>
    <meta:user-defined meta:name="OVERHEIDop.locatietype/OVERHEIDop.gebiedsmarkering">Punt</meta:user-defined>
    <meta:user-defined meta:name="DC.title">Aanvraag omgevingsvergunning, het kappen van een gleditsia, Groenendael voor nr. 216a, 8271EM IJsselm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72</meta:user-defined>
    <meta:user-defined meta:name="OVERHEIDop.GmbID/DC.identifier">gmb-2021-418472</meta:user-defined>
    <meta:user-defined meta:name="OVERHEIDop.versieInformatie"/>
  </office:meta>
</office:document-meta>
</file>