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Wouterskamp 26 Voorthuizen, realiser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BL18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847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406.259 465322.917</meta:user-defined>
    <meta:user-defined meta:name="DC.title">Geaccepteerde melding, Wouterskamp 26 Voorthuizen, realiseren gesloten bodemenergiesysteem</meta:user-defined>
    <meta:user-defined meta:name="OVERHEID.PostcodeHuisnummer/OVERHEIDop.postcodeHuisnummer">3781KB 26</meta:user-defined>
    <meta:user-defined meta:name="OVERHEIDop.straatnaam">Wouterskamp</meta:user-defined>
    <meta:user-defined meta:name="OVERHEIDop.woonplaats">Voorthuize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1847</meta:user-defined>
    <meta:user-defined meta:name="OVERHEIDop.GmbID/DC.identifier">gmb-2021-41847</meta:user-defined>
    <meta:user-defined meta:name="OVERHEIDop.versieInformatie"/>
  </office:meta>
</office:document-meta>
</file>