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veld, Sint Willibrordus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Herveld, Sint Willibrordusstraat 16a vanaf donderdag 25 november 2021 tot en met woensdag 5 januari 2022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de realisatie van een vrijstaande woning op het perceel Sint Willibrordusstraat 16a te Herveld juridisch-planologisch mogelijk.</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54HERVstwilli16a-ONT1" xlink:type="simple">https://www.ruimtelijkeplannen.nl/viewer/view?planidn=NL.IMRO.1734.0354HERVstwilli16a-ONT1</text:a>.</text:p>
            <text:p text:style-name="common-al">De bronbestanden zijn beschikbaar via <text:a xlink:href="https://digitaleplannen.nl/1734/116DEA6C-8019-49C9-8FA0-BD850BC45DBC/" xlink:type="simple">https://digitaleplannen.nl/1734/116DEA6C-8019-49C9-8FA0-BD850BC45DBC/</text:a>.</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5 januari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via DigiD in en kunt zo uw zienswijze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4 november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4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4HERVstwilli16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veld, Sint Willibrordusstraat 16a</meta:user-defined>
    <meta:user-defined meta:name="DCTERMS.W3CDTF/DCTERMS.available">2021-11-24</meta:user-defined>
    <meta:user-defined meta:name="DCTERMS.W3CDTF/OVERHEIDop.jaargang">2021</meta:user-defined>
    <meta:user-defined meta:name="OVERHEIDop.publicationIssue">418467</meta:user-defined>
    <meta:user-defined meta:name="OVERHEIDop.GmbID/DC.identifier">gmb-2021-418467</meta:user-defined>
    <meta:user-defined meta:name="OVERHEIDop.versieInformatie"/>
  </office:meta>
</office:document-meta>
</file>