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Watermunt 19 4823M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13</text:p>
            <text:p text:style-name="common-al">Ingekomen: 01-11-2021</text:p>
            <text:p text:style-name="common-al">Locatie: Watermunt 19 4823MG Breda, District West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46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6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6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213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Watermunt 19 4823MG Breda, District West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466</meta:user-defined>
    <meta:user-defined meta:name="OVERHEIDop.GmbID/DC.identifier">gmb-2021-418466</meta:user-defined>
    <meta:user-defined meta:name="OVERHEIDop.versieInformatie"/>
  </office:meta>
</office:document-meta>
</file>