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werken, Grafhorsterweg, 8271C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7127-2021</text:p>
            <text:p text:style-name="common-al">Ingekomen: 16-11-2021</text:p>
            <text:p text:style-name="common-al">Locatie: Grafhorsterweg, 8271CA IJsselmuiden</text:p>
            <text:p text:style-name="common-al">Projectomschrijving: het uitvoeren van werk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846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6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6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71272021</meta:user-defined>
    <meta:user-defined meta:name="DCTERMS.abstract">het uitvoeren van werken</meta:user-defined>
    <dc:language>nl</dc:language>
    <meta:user-defined meta:name="OVERHEIDop.locatietype/OVERHEIDop.gebiedsmarkering">Punt</meta:user-defined>
    <meta:user-defined meta:name="DC.title">Aanvraag omgevingsvergunning, het uitvoeren van werken, Grafhorsterweg, 8271CA IJsselmuid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465</meta:user-defined>
    <meta:user-defined meta:name="OVERHEIDop.GmbID/DC.identifier">gmb-2021-418465</meta:user-defined>
    <meta:user-defined meta:name="OVERHEIDop.versieInformatie"/>
  </office:meta>
</office:document-meta>
</file>