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reden van de oprit, Zoomkade 61 7417BR Deventer, [DVT00G00290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4856</text:p>
            <text:p text:style-name="common-al">Verzenddatum besluit: 18-11-2021</text:p>
            <text:p text:style-name="common-al">Locatie: Zoomkade 61 7417BR Deventer [DVT00G00290] </text:p>
            <text:p text:style-name="common-al">Projectomschrijving: het verbreden van de op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46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04856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Verleende omgevingsvergunning met reguliere procedure, het verbreden van de oprit, Zoomkade 61 7417BR Deventer, [DVT00G00290]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64</meta:user-defined>
    <meta:user-defined meta:name="OVERHEIDop.GmbID/DC.identifier">gmb-2021-418464</meta:user-defined>
    <meta:user-defined meta:name="OVERHEIDop.versieInformatie"/>
  </office:meta>
</office:document-meta>
</file>