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tching verleende subsidie Mondriaanfonds Compenatieregeling Coronacrisis Musea Singer Memorial Found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8 november 2021</text:p>
            <text:p text:style-name="common-al">Stichting Singer Memorial Foundation</text:p>
            <text:p text:style-name="common-al">T.a.v. –</text:p>
            <text:p text:style-name="common-al">Postbus 497</text:p>
            <text:p text:style-name="common-al">1250 AL LAREN</text:p>
            <text:p text:style-name="common-al"/>
            <text:p text:style-name="common-al">zaaknummer Z20003012</text:p>
            <text:p text:style-name="common-al">bijlage(n) 1</text:p>
            <text:p text:style-name="common-al">datum 12 november 2021</text:p>
            <text:p text:style-name="common-al">inf. bij –</text:p>
            <text:p text:style-name="common-al">afdeling Maatschappelijke Ontwikkeling</text:p>
            <text:p text:style-name="common-al">telefoonnr. 14 035</text:p>
            <text:p text:style-name="common-al">onderwerp Matching subsidie Mondriaanfonds</text:p>
            <text:p text:style-name="common-al"/>
            <text:p text:style-name="common-al">Geachte -,</text:p>
            <text:p text:style-name="common-al"/>
            <text:p text:style-name="common-al">Stichting Singer Memorial Foundation heeft op grond van de “Compensatieregeling Coronacrisis Musea met meer dan 100.000 bezoekers” op 1 juli 2020 een aanvraag ingediend bij het Mondriaanfonds. Bij brief van 29 juli 2020 heeft het Mondriaanfonds besloten om Stichting Singer Memorial Foundation op grond van genoemde regeling een bijdrage van € 500.000,-- te verstrekken. Inmiddels is genoemde subsidie op 24 september 2021 door het Mondriaanfonds definitief vastgesteld op € 500.000,--, u heeft ons een afschrift van deze vaststelling toegezonden.</text:p>
            <text:p text:style-name="common-al"/>
            <text:p text:style-name="common-al">Een voorwaarde voor het toekennen van de bovengenoemde bijdrage uit het Mondriaanfonds is dat het museum een financiële bijdrage van de gemeente heeft, die al verstrekt is of nog verstrekt zal worden, van tenminste 100% van het aangevraagde subsidiebedrag. Inmiddels hebben wij uw jaarstukken 2020 en een afschrift van de definitieve vaststelling door het Mondriaanfonds ontvangen.</text:p>
            <text:p text:style-name="common-al"/>
            <text:p text:style-name="common-al">
            <text:span text:style-name="nadrukvet">Besluit</text:span>
          </text:p>
            <text:p text:style-name="common-al">U heeft ons een afschrift van uw vastgestelde jaarrekening 2020 met accountants-verklaring en een afschrift van de definitieve vaststelling door het Mondriaan Fonds toegezonden. Op basis van uw ingediende verantwoording hebben wij besloten, gelet op artikel 4:23 derde lid, onder d van de Algemene wet bestuursrecht (Awb) en artikel 4:42 Awb, Stichting Singer Memorial Foundation, ten behoeve van de matching van de bijdrage uit het Mondriaanfonds een incidentele subsidie van € 500.000,-- te verstrekken en deze subsidie direct vast te stellen.</text:p>
            <text:p text:style-name="common-al"/>
            <text:p text:style-name="common-al">
            <text:span text:style-name="nadrukvet">Staatssteun</text:span>
          </text:p>
            <text:p text:style-name="common-al">Wij hebben op basis van de door u aangeleverde informatie getoetst of er sprake is van staatssteun. Naar aanleiding hier van zijn wij van mening dat deze subsidie weliswaar aangemerkt wordt als staatssteun, maar dat deze gerechtvaardigd kan worden verstrekt onder een van de vrijstellingen van de Algemene groepsvrijstellings-verordening (AGVV): Verordening (EU) nr. 651/2014 van de Commissie van 17 juni 2014. Op grond van de AGVV kunnen bepaalde categorieën steun op grond van artikel 107 en 108 van het Verdrag met de interne markt verenigbaar worden verklaard (PbEU L187/1). De steun kan geoorloofd worden verstrekt op basis van artikel 53 AGVV met de vrijstelling: steun voor cultuur en instandhouding van het erfgoed met toepassing van art. 53 lid 2 sub a en art. 53 lid 5 van Verordening (EU) nr. 651/2014.</text:p>
            <text:p text:style-name="common-al"/>
            <text:p text:style-name="common-al">Begunstigden van staatssteun dienen er op te letten dat de staatssteun in overeenstemming met de voorwaarden in de AGVV wordt ingezet. Indien niet wordt voldaan aan de voorwaarden kan er sprake zijn van onrechtmatige staatssteun, die teruggevorderd kan worden.</text:p>
            <text:p text:style-name="common-al"/>
            <text:p text:style-name="common-al">Conform artikel 1 lid 4 sub (b) van de AGVV wordt betaling uitgesloten van steun aan een onderneming ten aanzien waarvan een bevel tot terugvordering uitstaat ingevolge een eerder besluit van de Commissie waarbij steun onrechtmatig en onverenigbaar met de interne markt is verklaard.</text:p>
            <text:p text:style-name="common-al"/>
            <text:p text:style-name="common-al">Conform artikel 9 van de AGVV worden de publicatieverplichtingen nageleefd.</text:p>
            <text:p text:style-name="common-al">
            <text:span text:style-name="nadrukvet">Betalingsgegevens</text:span>
          </text:p>
            <text:p text:style-name="common-al">Bank- of gironummer : IBAN XXX</text:p>
            <text:p text:style-name="common-al">Crediteurennummer  : XXXX</text:p>
            <text:p text:style-name="common-al">Codering    : XXXX</text:p>
            <text:p text:style-name="common-al"/>
            <text:p text:style-name="common-al">De subsidie van € 500.000,-- wordt binnen drie weken overgemaakt op IBAN XXX, ten name van Stichting Singer Memorial Foundation onder vermelding van het zaaknummer van dit besluit.</text:p>
            <text:p text:style-name="common-al"/>
            <text:p text:style-name="common-al">
            <text:span text:style-name="nadrukvet">Bezwaar</text:span>
          </text:p>
            <text:p text:style-name="common-al">Voor de mogelijkheden van bezwaar verwijzen wij u naar de bijlage van deze brief. Een bezwaarschrift dient binnen zes weken na de datum van verzending van deze brief bij het college van burgemeester en wethouders te zijn ingediend.</text:p>
            <text:p text:style-name="common-al"/>
            <text:p text:style-name="common-al"/>
            <text:p text:style-name="common-al"/>
            <text:p text:style-name="common-al">
            <text:span text:style-name="nadrukvet">Meer informatie</text:span>
          </text:p>
            <text:p text:style-name="common-al">Wij gaan er van uit dat wij u met deze brief voldoende hebben geïnformeerd. Als u nog vragen heeft, neem dan contact op met – van Team Maatschappelijke Ontwikkeling van de BEL Combinatie. Zij is bereikbaar via nummer 14 035 op maandag t/m vrijdag en via mail: -</text:p>
            <text:p text:style-name="common-al"/>
            <text:p text:style-name="common-al">Met vriendelijke groet,</text:p>
            <text:p text:style-name="common-al">Burgemeester en wethouders</text:p>
            <text:p text:style-name="common-al"/>
            <text:p text:style-name="common-al">de heer N. Mol,</text:p>
            <text:p text:style-name="common-al">burgemeester</text:p>
            <text:p text:style-name="common-al"/>
            <text:p text:style-name="common-al"/>
            <text:p text:style-name="common-al">de heer S. van Waveren,</text:p>
            <text:p text:style-name="last-al">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845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5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5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Cultuur en recreatie | Organisatie en beleid</meta:user-defined>
    <meta:user-defined meta:name="OVERHEIDop.Rubriek/DC.type">andere beschikking</meta:user-defined>
    <meta:user-defined meta:name="DCTERMS.abstract">beschikking verleende subsidie ivm matching subsidie Mondriaanfonds voor Singer Memorial Foundation</meta:user-defined>
    <dc:language>nl</dc:language>
    <meta:user-defined meta:name="OVERHEIDop.locatietype/OVERHEIDop.gebiedsmarkering">Adres</meta:user-defined>
    <meta:user-defined meta:name="DC.title">Beschikking Matching verleende subsidie Mondriaanfonds Compenatieregeling Coronacrisis Musea Singer Memorial Foundation</meta:user-defined>
    <meta:user-defined meta:name="DCTERMS.W3CDTF/DCTERMS.available">2021-11-22</meta:user-defined>
    <meta:user-defined meta:name="DCTERMS.W3CDTF/OVERHEIDop.jaargang">2021</meta:user-defined>
    <meta:user-defined meta:name="OVERHEIDop.publicationIssue">418459</meta:user-defined>
    <meta:user-defined meta:name="OVERHEIDop.GmbID/DC.identifier">gmb-2021-418459</meta:user-defined>
    <meta:user-defined meta:name="OVERHEIDop.versieInformatie"/>
  </office:meta>
</office:document-meta>
</file>