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doorn, Dorpsweg achter nr. 20, 8271BM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0166ESUITE964752021</text:p>
            <text:p text:style-name="common-al">Ingekomen: 11-11-2021</text:p>
            <text:p text:style-name="common-al">Locatie: Dorpsweg 0 8271BM IJsselmuiden, [ISM02B02563] IJsselmuiden B 2563</text:p>
            <text:p text:style-name="common-al">Projectomschrijving: het kappen van een esdoor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8457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5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5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64752021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DC.title">Aanvraag omgevingsvergunning, het kappen van een esdoorn, Dorpsweg achter nr. 20, 8271BM IJsselmuid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457</meta:user-defined>
    <meta:user-defined meta:name="OVERHEIDop.GmbID/DC.identifier">gmb-2021-418457</meta:user-defined>
    <meta:user-defined meta:name="OVERHEIDop.versieInformatie"/>
  </office:meta>
</office:document-meta>
</file>