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plaatsen van een dakkapel aan de Oude Verlaat 5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last-al">Oude Verlaat 5 in Blokzijl voor het plaatsen van een dakkapel verzonden op 11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45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oor het plaatsen van een dakkapel aan de Oude Verlaat 5 in Blokzijl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51</meta:user-defined>
    <meta:user-defined meta:name="OVERHEIDop.GmbID/DC.identifier">gmb-2021-418451</meta:user-defined>
    <meta:user-defined meta:name="OVERHEIDop.versieInformatie"/>
  </office:meta>
</office:document-meta>
</file>