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Baan naast 12, 8271B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393-2021</text:p>
            <text:p text:style-name="common-al">Ingekomen: 11-11-2021</text:p>
            <text:p text:style-name="common-al">Locatie: Baan naast 12, 8271BE IJsselmuiden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393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Baan naast 12, 8271BE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48</meta:user-defined>
    <meta:user-defined meta:name="OVERHEIDop.GmbID/DC.identifier">gmb-2021-418448</meta:user-defined>
    <meta:user-defined meta:name="OVERHEIDop.versieInformatie"/>
  </office:meta>
</office:document-meta>
</file>