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e procedure activiteit ‘bouwen’ en ‘uitrit aanleggen of veranderen’ Liberatorstraat 8 te Steenbergen</text:p>
      <text:section text:name="zakelijke-mededeling_id1-3-2" text:style-name="zakelijke-mededeling">
        <text:section text:name="zakelijke-mededeling-tekst_id1-3-2-1" text:style-name="zakelijke-mededeling-tekst">
          <text:section text:name="tekst_id1-3-2-1-1" text:style-name="tekst">
            <text:p text:style-name="common-al">Op 5 november 2021 heeft het college van burgemeester en wethouders van de gemeente Steenbergen een aanvraag ontvangen voor een omgevingsvergunning. Dit betreft de activiteit ‘bouwen’ en ‘uitrit aanleggen of veranderen’ voor verlenging vergunning van tijdelijke gebouwen, gelegen aan de Liberatorstraat 8, 4651 SC te Steenbergen. Deze omgevingsvergunning is geregistreerd onder het nummer ZK21005807.</text:p>
            <text:p text:style-name="common-al">
            <text:span text:style-name="nadrukvet">Beslistermijn, inzage- en bezwaarmogelijkheid</text:span>
          </text:p>
            <text:p text:style-name="common-al">Het bovenstaande heeft betrekking op een aanvraag voor een omgevingsvergunning waarop de reguliere procedure van toepassing is. Hiervoor is de wettelijke beslistermijn 8 weken of 14 weken als de beslistermijn is verlengd.</text:p>
            <text:p text:style-name="common-al">Als het college op de aanvraag heeft beslist, wordt dit gepubliceerd. Vanaf dat moment kunt u de stukken inzien en bezwaar indienen. Op dit moment is dat nog niet mogelijk.</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418446</text:span><text:line-break/><text:date style:data-style-name="dag" text:fixed="true" text:date-value="2021-11-22"/><text:line-break/><text:date style:data-style-name="jaar" text:fixed="true" text:date-value="2021-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8446</text:span><text:date style:data-style-name="nicedate" text:fixed="true" text:date-value="2021-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8446</text:span><text:date style:data-style-name="nicedate" text:fixed="true" text:date-value="2021-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9/xml/MC-DRP-OmgevingsvergunningAanvraag-Web-ZM.xml</meta:user-defined>
    <meta:user-defined meta:name="OVERHEID.Gemeente/DC.creator">Steenbergen</meta:user-defined>
    <meta:user-defined meta:name="OVERHEIDop.Rubriek/DC.type">omgevingsvergunning</meta:user-defined>
    <meta:user-defined meta:name="OVERHEID.Informatietype/DC.type">officiële publicatie</meta:user-defined>
    <meta:user-defined meta:name="OVERHEID.Gemeente/DCTERMS.publisher">Steenbergen</meta:user-defined>
    <meta:user-defined meta:name="OVERHEID.Gemeente/OVERHEID.authority">Steen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zk21005807</meta:user-defined>
    <dc:language>nl</dc:language>
    <meta:user-defined meta:name="OVERHEIDop.locatietype/OVERHEIDop.gebiedsmarkering">Adres</meta:user-defined>
    <meta:user-defined meta:name="DC.title">Aanvraag omgevingsvergunning reguliere procedure activiteit ‘bouwen’ en ‘uitrit aanleggen of veranderen’ Liberatorstraat 8 te Steenbergen</meta:user-defined>
    <meta:user-defined meta:name="DCTERMS.W3CDTF/DCTERMS.available">2021-11-22</meta:user-defined>
    <meta:user-defined meta:name="DCTERMS.W3CDTF/OVERHEIDop.jaargang">2021</meta:user-defined>
    <meta:user-defined meta:name="OVERHEIDop.publicationIssue">418446</meta:user-defined>
    <meta:user-defined meta:name="OVERHEIDop.GmbID/DC.identifier">gmb-2021-418446</meta:user-defined>
    <meta:user-defined meta:name="OVERHEIDop.versieInformatie"/>
  </office:meta>
</office:document-meta>
</file>