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Alexander Fleminglaan to nr. 17, 8271D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381-2021</text:p>
            <text:p text:style-name="common-al">Ingekomen: 11-11-2021</text:p>
            <text:p text:style-name="common-al">Locatie: Alexander Fleminglaan to nr. 17, 8271DA IJsselmuid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381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Alexander Fleminglaan to nr. 17, 8271DA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44</meta:user-defined>
    <meta:user-defined meta:name="OVERHEIDop.GmbID/DC.identifier">gmb-2021-418444</meta:user-defined>
    <meta:user-defined meta:name="OVERHEIDop.versieInformatie"/>
  </office:meta>
</office:document-meta>
</file>