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Lange Zuiderweg 120 Voorthuizen, veranderen bedrijf OBM W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W24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68 466826</meta:user-defined>
    <meta:user-defined meta:name="DC.title">Ingetrokken omgevingsvergunning uitgebreide procedure, Lange Zuiderweg 120 Voorthuizen, veranderen bedrijf OBM WNB</meta:user-defined>
    <meta:user-defined meta:name="OVERHEID.PostcodeHuisnummer/OVERHEIDop.postcodeHuisnummer">3781PL 120</meta:user-defined>
    <meta:user-defined meta:name="OVERHEIDop.straatnaam">Lange Zuiderweg</meta:user-defined>
    <meta:user-defined meta:name="OVERHEIDop.woonplaats">Voort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4</meta:user-defined>
    <meta:user-defined meta:name="OVERHEIDop.GmbID/DC.identifier">gmb-2021-41844</meta:user-defined>
    <meta:user-defined meta:name="OVERHEIDop.versieInformatie"/>
  </office:meta>
</office:document-meta>
</file>