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en renoveren van de eerste en tweede verdieping aan de Markt 38 A en B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2 november 2021 een omgevingsvergunning (reguliere procedure) verleend. Zij geven hiermee toestemming voor het verbouwen en renoveren van de eerste en tweede verdieping aan de Markt 38 A en B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4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bouwen en renoveren van de eerste en tweede verdieping aan de Markt 38 A en B in Steenwijk</meta:user-defined>
    <meta:user-defined meta:name="DCTERMS.W3CDTF/DCTERMS.available">2021-11-23</meta:user-defined>
    <meta:user-defined meta:name="DCTERMS.W3CDTF/OVERHEIDop.jaargang">2021</meta:user-defined>
    <meta:user-defined meta:name="OVERHEIDop.publicationIssue">418438</meta:user-defined>
    <meta:user-defined meta:name="OVERHEIDop.GmbID/DC.identifier">gmb-2021-418438</meta:user-defined>
    <meta:user-defined meta:name="OVERHEIDop.versieInformatie"/>
  </office:meta>
</office:document-meta>
</file>