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erken, Albert Schweitzerlaan to nr. 28 8271C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14-2021</text:p>
            <text:p text:style-name="common-al">Ingekomen: 11-11-2021</text:p>
            <text:p text:style-name="common-al">Locatie: Albert Schweitzerlaan to nr. 28, 8271CZ IJsselmuiden</text:p>
            <text:p text:style-name="common-al">Projectomschrijving: het kappen van drie b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3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142021</meta:user-defined>
    <meta:user-defined meta:name="DCTERMS.abstract">het kappen van drie berken</meta:user-defined>
    <dc:language>nl</dc:language>
    <meta:user-defined meta:name="OVERHEIDop.locatietype/OVERHEIDop.gebiedsmarkering">Punt</meta:user-defined>
    <meta:user-defined meta:name="DC.title">Aanvraag omgevingsvergunning, het kappen van drie berken, Albert Schweitzerlaan to nr. 28 8271CZ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37</meta:user-defined>
    <meta:user-defined meta:name="OVERHEIDop.GmbID/DC.identifier">gmb-2021-418437</meta:user-defined>
    <meta:user-defined meta:name="OVERHEIDop.versieInformatie"/>
  </office:meta>
</office:document-meta>
</file>