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Oosterhout, Oosterhouts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Oosterhout, Oosterhoutsestraat 32 vanaf donderdag 25 november 2021 tot en met woensdag 5 januari 2022 ter inzage ligt. U kunt de stukken inzien tijdens openingstijden bij de informatiebalie van het gemeentehuis Overbetuwe Elst. </text:p>
            <text:p text:style-name="common-al">
            <text:span text:style-name="nadrukvet">Waar gaat het bestemmingsplan over?</text:span>
          </text:p>
            <text:p text:style-name="common-al">Het plan voorziet in een bestemmingswijziging van een bedrijfsbestemming naar een woonbestemming en maakt daarmee omzetting van de bedrijfswoning naar een burgerwoning juridisch-planologisch mogelijk.</text:p>
            <text:p text:style-name="common-al">
            <text:span text:style-name="nadrukvet">Waar kunt u het plan online inzien?</text:span>
          </text:p>
            <text:p text:style-name="common-al">Het ontwerpbestemmingsplan en de bijbehorende stukken kunt u ook bekijken op <text:a xlink:href="https://www.ruimtelijkeplannen.nl/viewer/view?planidn=NL.IMRO.1734.0359OOSToostrhts32-ONT1" xlink:type="simple">https://www.ruimtelijkeplannen.nl/viewer/view?planidn=NL.IMRO.1734.0359OOSToostrhts32-ONT1</text:a>.</text:p>
            <text:p text:style-name="common-al">De bronbestanden zijn beschikbaar via <text:a xlink:href="https://digitaleplannen.nl/1734/F4CD2D5D-F44C-4E74-8C30-694DBF344A3D/" xlink:type="simple">https://digitaleplannen.nl/1734/F4CD2D5D-F44C-4E74-8C30-694DBF344A3D/</text:a>.</text:p>
            <text:p text:style-name="common-al">U kunt de stukken ook digitaal inzien op <text:a xlink:href="http://www.overbetuwe.nl/" xlink:type="simple">www.overbetuwe.nl</text:a> onder Inwoners/Bouwen en wonen/Ruimtelijke plannen.</text:p>
            <text:p text:style-name="common-al">
            <text:span text:style-name="nadrukvet">Wilt u een reactie geven?</text:span>
          </text:p>
            <text:p text:style-name="common-al">Tot en met woensdag 5 januari 2022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last-al">U kunt ook via <text:a xlink:href="http://www.overbetuwe.nl/" xlink:type="simple">www.overbetuwe.nl</text:a> een zienswijze indienen. Gebruik daarvoor de zoekterm ‘zienswijze indienen’. U logt dan via DigiD in en kunt zo uw zienswijze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24 november 2021</text:span>
            <text:span text:style-name="datum"/>
          </text:p>
          </text:section>
          <text:section text:name="ondertekening_id1-3-2-2-2">
            <text:p><text:span text:style-name="functie">Gemeente Overbetuw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4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359OOSToostrhts32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Oosterhout, Oosterhoutsestraat 3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436</meta:user-defined>
    <meta:user-defined meta:name="OVERHEIDop.GmbID/DC.identifier">gmb-2021-418436</meta:user-defined>
    <meta:user-defined meta:name="OVERHEIDop.versieInformatie"/>
  </office:meta>
</office:document-meta>
</file>