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ligboxenstal aan de Woldlakeweg 2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november 2021 een omgevingsvergunning (reguliere procedure) verleend. Zij geven hiermee toestemming voor het uitbreiden van een ligboxenstal aan de Woldlakeweg 2 in Scheerwold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2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2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ligboxenstal aan de Woldlakeweg 2 in Scheerwolde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27</meta:user-defined>
    <meta:user-defined meta:name="OVERHEIDop.GmbID/DC.identifier">gmb-2021-418427</meta:user-defined>
    <meta:user-defined meta:name="OVERHEIDop.versieInformatie"/>
  </office:meta>
</office:document-meta>
</file>