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waanshoek, Hofstede 22, 2136 NR, plaatsen van een dakkapel, verzenddatum 17-11-2021, zaaknummer 5440709, olonummer 649372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8419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1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1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Zwaanshoek, Hofstede 22, 2136 NR, plaatsen van een dakkapel, verzenddatum 17-11-2021, zaaknummer 5440709, olonummer 6493723.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419</meta:user-defined>
    <meta:user-defined meta:name="OVERHEIDop.GmbID/DC.identifier">gmb-2021-418419</meta:user-defined>
    <meta:user-defined meta:name="OVERHEIDop.versieInformatie"/>
  </office:meta>
</office:document-meta>
</file>