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voor het plaatsen van een hekwerk en uitbreiden transformatorhuis aan de Onnase Doodweg 2 in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9 november 2021 een omgevingsvergunning (reguliere procedure) verleend. Zij geven hiermee toestemming voor het plaatsen van een hekwerk en uitbreiden transformatorhuis aan de Onnase Doodweg 2 in Onna. 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41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1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1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reguliere procedure) voor het plaatsen van een hekwerk en uitbreiden transformatorhuis aan de Onnase Doodweg 2 in Onna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413</meta:user-defined>
    <meta:user-defined meta:name="OVERHEIDop.GmbID/DC.identifier">gmb-2021-418413</meta:user-defined>
    <meta:user-defined meta:name="OVERHEIDop.versieInformatie"/>
  </office:meta>
</office:document-meta>
</file>