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Wortmanstraat 101, 8265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7115-2021</text:p>
            <text:p text:style-name="common-al">Ingekomen: 14-11-2021</text:p>
            <text:p text:style-name="common-al">Locatie: Wortmanstraat 101, 8265AB Kamp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40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0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0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7115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Wortmanstraat 101, 8265AB Kamp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09</meta:user-defined>
    <meta:user-defined meta:name="OVERHEIDop.GmbID/DC.identifier">gmb-2021-418409</meta:user-defined>
    <meta:user-defined meta:name="OVERHEIDop.versieInformatie"/>
  </office:meta>
</office:document-meta>
</file>